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53cm" fo:margin-left="-0.199cm" table:align="left" style:writing-mode="lr-tb"/>
    </style:style>
    <style:style style:name="Table1.A" style:family="table-column">
      <style:table-column-properties style:column-width="4.184cm"/>
    </style:style>
    <style:style style:name="Table1.D" style:family="table-column">
      <style:table-column-properties style:column-width="4.2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886cm" table:align="left" style:writing-mode="lr-tb"/>
    </style:style>
    <style:style style:name="Table2.A" style:family="table-column">
      <style:table-column-properties style:column-width="8.177cm"/>
    </style:style>
    <style:style style:name="Table2.B" style:family="table-column">
      <style:table-column-properties style:column-width="9.70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itle">
      <style:paragraph-properties fo:line-height="150%"/>
      <style:text-properties fo:color="#000000" style:font-name="Verdana" fo:font-size="10pt" fo:font-style="normal" style:font-size-asian="10pt" style:font-style-asian="normal" style:font-size-complex="10pt"/>
    </style:style>
    <style:style style:name="P2" style:family="paragraph" style:parent-style-name="Title" style:master-page-name="Standard">
      <style:paragraph-properties fo:line-height="150%" style:page-number="auto"/>
      <style:text-properties fo:color="#000000" style:font-name="Verdana"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 style:list-style-name="WW8Num8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WW8Num10">
      <style:paragraph-properties fo:line-height="150%" fo:text-align="justify" style:justify-single-word="false" style:text-autospace="none"/>
    </style:style>
    <style:style style:name="P9" style:family="paragraph" style:parent-style-name="Standard" style:list-style-name="WW8Num9">
      <style:paragraph-properties fo:line-height="150%" fo:text-align="justify" style:justify-single-word="false" style:text-autospace="none"/>
    </style:style>
    <style:style style:name="P10" style:family="paragraph" style:parent-style-name="Standard" style:list-style-name="WW8Num15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WW8Num13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 style:list-style-name="WW8Num4">
      <style:paragraph-properties fo:line-height="15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 style:list-style-name="WW8Num13">
      <style:paragraph-properties fo:line-height="15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Verdana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 style:list-style-name="WW8Num13">
      <style:paragraph-properties fo:line-height="150%" fo:text-align="center" style:justify-single-word="false" style:text-autospace="none" style:snap-to-layout-grid="false"/>
      <style:text-properties style:font-name="Verdana" fo:font-size="8pt" style:font-size-asian="8pt" style:font-name-complex="Arial" style:font-size-complex="8pt"/>
    </style:style>
    <style:style style:name="P28" style:family="paragraph" style:parent-style-name="Standard" style:list-style-name="WW8Num13">
      <style:paragraph-properties fo:line-height="150%" fo:text-align="justify" style:justify-single-word="false" style:text-autospace="none" style:snap-to-layout-grid="false"/>
      <style:text-properties style:font-name="Verdana" fo:font-size="8pt" style:font-size-asian="8pt" style:font-name-complex="Arial" style:font-size-complex="8pt"/>
    </style:style>
    <style:style style:name="P29" style:family="paragraph" style:parent-style-name="Standard" style:list-style-name="WW8Num12">
      <style:paragraph-properties fo:margin-left="0.413cm" fo:margin-right="0cm" fo:line-height="150%" fo:text-align="justify" style:justify-single-word="false" fo:text-indent="-0.36cm" style:auto-text-indent="false" style:text-autospace="none">
        <style:tab-stops/>
      </style:paragraph-properties>
    </style:style>
    <style:style style:name="P30" style:family="paragraph" style:parent-style-name="Standard" style:list-style-name="WW8Num10">
      <style:paragraph-properties fo:margin-left="0.826cm" fo:margin-right="0cm" fo:line-height="150%" fo:text-align="justify" style:justify-single-word="false" fo:text-indent="-0.826cm" style:auto-text-indent="false" style:text-autospace="none"/>
    </style:style>
    <style:style style:name="P31" style:family="paragraph" style:parent-style-name="Standard" style:list-style-name="WW8Num10">
      <style:paragraph-properties fo:margin-left="0.826cm" fo:margin-right="0cm" fo:line-height="150%" fo:text-align="justify" style:justify-single-word="false" fo:text-indent="-0.826cm" style:auto-text-indent="false" style:text-autospace="none">
        <style:tab-stops/>
      </style:paragraph-properties>
    </style:style>
    <style:style style:name="P32" style:family="paragraph" style:parent-style-name="Standard" style:list-style-name="WW8Num10">
      <style:paragraph-properties fo:margin-left="0.826cm" fo:margin-right="0cm" fo:line-height="150%" fo:text-align="justify" style:justify-single-word="false" fo:text-indent="-0.826cm" style:auto-text-indent="false" style:text-autospace="non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line-height="150%" fo:text-indent="1.401cm" style:auto-text-indent="false" style:snap-to-layout-grid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63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Corpo_20_del_20_testo_20_3">
      <style:paragraph-properties fo:line-height="150%" fo:text-align="justify" style:justify-single-word="false"/>
      <style:text-properties fo:color="#000000" style:font-name="Verdana" fo:font-size="10pt" style:font-size-asian="10pt" style:font-size-complex="10pt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>
      <style:paragraph-properties style:writing-mode="lr-tb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 style:font-style-complex="italic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style-complex="italic"/>
    </style:style>
    <style:style style:name="T6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fo:language="none" fo:country="none" style:language-asian="none" style:country-asian="none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O COSTITUTIVO </text:p>
      <text:p text:style-name="P1">DI RAGGRUPPAMENTO TEMPORANEO DI PROFESSIONISTI</text:p>
      <text:p text:style-name="P14"><draw:custom-shape text:anchor-type="char" draw:z-index="4" draw:style-name="gr1" draw:text-style-name="P37" svg:width="1.904cm" svg:height="1.694cm" svg:x="15.134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 SCOPO E MANDATO COLLETTIVO SPECIALE CON RAPPRESENTANZA</text:p>
      <text:p text:style-name="P26"><text:s text:c="93"/>7</text:p>
      <text:p text:style-name="P20"/>
      <text:p text:style-name="P35">L’anno -------------------- , il giorno ----------------- del mese di ------------- in ------------- , nella casa/studio professionale posto in Via <text:s/>-------------------------------- <text:s/>n. ----------------, <text:s/>tra i sottoscritti: </text:p>
      <text:list xml:id="list31590805" text:style-name="WW8Num8">
        <text:list-item>
          <text:p text:style-name="P7"><text:span text:style-name="T4">a.</text:span><text:span text:style-name="T1"> </text:span><text:span text:style-name="T6">Capogruppo mandatario</text:span><text:span text:style-name="T1">: </text:span><text:span text:style-name="T9">(nominativo)</text:span><text:span text:style-name="T1">_________________, nato a ________ il __________, residente in ___________ via ____________ , cod. fisc. _________ P. IVA _______________ , iscritto all’ordine </text:span><text:span text:style-name="T3">professionale </text:span><text:span text:style-name="T1"><text:s/>___________ al n. ________ ;</text:span></text:p>
        </text:list-item>
        <text:list-item>
          <text:p text:style-name="P7"><text:span text:style-name="T4">b.</text:span><text:span text:style-name="T1"> </text:span><text:span text:style-name="T6">Componente mandante</text:span><text:span text:style-name="T1">: </text:span><text:span text:style-name="T9">(nominativo)</text:span><text:span text:style-name="T1">_________________, nato a ________ il __________, residente in ___________ via ____________ , cod. fisc. _________ P. IVA _______________ , iscritto all’ordine </text:span><text:span text:style-name="T3">professionale </text:span><text:span text:style-name="T1"><text:s/>___________ al n. ________ ; </text:span></text:p>
        </text:list-item>
        <text:list-item>
          <text:p text:style-name="P7"><text:span text:style-name="T4">c.</text:span><text:span text:style-name="T1"> </text:span><text:span text:style-name="T6">Componente mandante</text:span><text:span text:style-name="T1">: </text:span><text:span text:style-name="T9">(nominativo)</text:span><text:span text:style-name="T1">_________________, nato a ________ il __________, residente in ___________ via ____________ , cod. fisc. _________ P. IVA ______________ , iscritto all’ordine </text:span><text:span text:style-name="T3">professionale </text:span><text:span text:style-name="T1"><text:s/>___________ al n. ________ ;</text:span></text:p>
        </text:list-item>
        <text:list-item>
          <text:p text:style-name="P7"><text:span text:style-name="T4">d. </text:span><text:span text:style-name="T6">Componente mandante ………………………………………………………………………………………………………..</text:span></text:p>
        </text:list-item>
      </text:list>
      <text:p text:style-name="P25">premesso:</text:p>
      <text:list xml:id="list31588244" text:style-name="WW8Num12">
        <text:list-item>
          <text:p text:style-name="P29"><text:span text:style-name="T1">Che, <text:s/>a seguito dell’avviso pubblico <text:s/>per ………………………………………………………, i summenzionati professionisti (intendono partecipare / hanno partecipato) alla selezione pubblica in forma di Raggruppamento Temporaneo fra Professionisti, da costituirsi in caso di aggiudicazione della relativa gara;</text:span></text:p>
        </text:list-item>
        <text:list-item>
          <text:p text:style-name="P29"><text:span text:style-name="T1">Che il summenzionato Raggruppamento Temporaneo intendendo regolare, col presente Atto, il quadro giuridico ed organizzativo del Raggruppamento predetto nonché conferire al Capogruppo ______________________ <text:s/>mandato collettivo speciale con rappresentanza, designandolo soggetto mandatario nei rapporti con l’Amministrazione Appaltante, con delega a sottoscrivere, in nome e per conto del R.T.P convenzione ed eventuali Atti relativi all’incarico in questione;</text:span></text:p>
        </text:list-item>
      </text:list>
      <text:p text:style-name="P25">si conviene e si stipula quanto segue</text:p>
      <text:list xml:id="list31596911" text:style-name="WW8Num10">
        <text:list-item>
          <text:p text:style-name="P30"><text:span text:style-name="T1">E’ costituita l’Associazione temporanea di Professionisti di cui all’art.37 del D.Lgs. 163/2006 <text:s/>denominata __________________________</text:span><text:span text:style-name="Footnote_20_Symbol"><text:span text:style-name="T1"><text:note text:id="ftn1" text:note-class="footnote"><text:note-citation>1</text:note-citation><text:note-body><text:p text:style-name="Footnote"><text:s/>Indicare l’eventuale nome dell’associazione </text:p></text:note-body></text:note></text:span></text:span><text:span text:style-name="T1"> comprendente i professionisti citati in premessa;</text:span></text:p>
        </text:list-item>
        <text:list-item>
          <text:p text:style-name="P32"><text:soft-page-break/>Il Raggruppamento Temporaneo fra Professionisti (R.T.P.) ha lo scopo esclusivo di svolgere le attività professionali di cui al progetto del __________________________;</text:p>
        </text:list-item>
        <text:list-item>
          <text:p text:style-name="P31"><text:span text:style-name="T1">I componenti mandanti tutti, come elencati in premessa, conferiscono mandato collettivo speciale ed irrevocabile, con rappresentanza esclusiva e processuale, <text:s/>al su indicato capogruppo mandatario nella persona di <text:s/>_____________________________, il quale in forza della <text:s/>presente procura <text:s/>è autorizzato a stipulare, in nome e per conto del precitato Raggruppamento Temporaneo, come indicato in precedenza, con ogni più ampio potere e con promessa di rato e valido fin d’ora, tutti gli Atti consequenziali connessi alla realizzazione del progetto indicato in premessa attraverso lo svolgimento delle prestazioni professionali richieste dall’incarico di __________________________, oltre <text:s/>a rappresentare in esclusiva, anche in sede processuale, gli associati, nei confronti dell’Amministrazione, per tutte le operazioni e gli Atti di qualsiasi natura dipendenti dal suddetto incarico, fino all’estinzione di ogni rapporto;</text:span></text:p>
        </text:list-item>
        <text:list-item>
          <text:p text:style-name="P8"><text:span text:style-name="T1"><text:s/>L’Associazione temporanea così <text:s/>costituita ha sede presso lo studio tecnico di ---------------- sito in ----------------- alla via ------------------- tel. n. ----------- fax n. --------------------------- e mail ---------------------;</text:span></text:p>
        </text:list-item>
      </text:list>
      <text:p text:style-name="P20">L’Associazione è disciplinata da quanto disposto dai successivi articoli, nonché da specifici ulteriori accordi organizzativi che potranno essere stipulati fra i soggetti attuatori. </text:p>
      <text:p text:style-name="P15">Art. 1</text:p>
      <text:p text:style-name="P18">(Impegni dei soggetti attuatori)</text:p>
      <text:p text:style-name="P6"><text:span text:style-name="T1">I sottoscritti si obbligano, a concordare le modalità, la tempistica e quanto connesso allo svolgimento dell’incarico anche in relazione ai compiti spettanti a ciascun componente del R.T.P. <text:s/></text:span></text:p>
      <text:p text:style-name="P20">Ciascun associato eseguirà le prestazioni di propria competenza in totale autonomia fiscale, gestionale ed operativa, con personale responsabilità in ordine alla perfetta esecuzione dei compiti a ciascuno affidati, ferma restando la responsabilità solidale di tutti gli altri soggetti facenti parte della presente associazione. </text:p>
      <text:p text:style-name="P20">Tutti i soggetti si impegnano inoltre sin da ora a fornire il più ampio quadro di collaborazione per la realizzazione dell’intervento e per l’assolvimento dell’incarico . </text:p>
      <text:p text:style-name="P15">Art. 2</text:p>
      <text:p text:style-name="P3"><text:span text:style-name="T5">(Doveri del capogruppo mandatario )</text:span><text:span text:style-name="T2"> </text:span></text:p>
      <text:p text:style-name="P6"><text:span text:style-name="T4">1</text:span><text:span text:style-name="T1">. L’associato “..(</text:span><text:span text:style-name="T6">capogruppo</text:span><text:span text:style-name="T1"> )..” </text:span><text:span text:style-name="T8">si impegna</text:span><text:span text:style-name="T1"> a svolgere in favore dell’Associazione qualsiasi attività occorrente per la migliore redazione di tutti gli atti necessari allo svolgimento dell’incarico <text:s/>professionale assegnato per ____________________________; si impegna inoltre a coordinare gli aspetti amministrativi e legali correnti; </text:span></text:p>
      <text:list xml:id="list31600968" text:style-name="WW8Num9">
        <text:list-item>
          <text:p text:style-name="P9"><text:span text:style-name="T4">2</text:span><text:span text:style-name="T1">. In particolare esso assume: </text:span></text:p>
        </text:list-item>
      </text:list>
      <text:list xml:id="list31595636" text:style-name="WW8Num15">
        <text:list-item>
          <text:p text:style-name="P10"><text:soft-page-break/><text:span text:style-name="T1">la responsabilità e il coordinamento generale di tutte le attività relative all’espletamento delle prestazioni in questione e fino al loro compimento; la sottoscrizione degli atti necessari per l’espletamento dell’incarico dagli elaborati progettuali a tutti <text:s/>gli atti connessi allo svolgimento della prestazione; </text:span></text:p>
        </text:list-item>
        <text:list-item>
          <text:p text:style-name="P10"><text:span text:style-name="T7">(eventuale) </text:span><text:span text:style-name="T1">la responsabilità del coordinamento della progettazione definitiva ed esecutiva, nonché <text:s/>della direzione dei lavori e della contabilità e sicurezza; </text:span></text:p>
        </text:list-item>
        <text:list-item>
          <text:p text:style-name="P10"><text:span text:style-name="T1">il coordinamento e la responsabilità dei rapporti con tutti i soggetti, a qualsiasi titolo, interessati all’intervento in questione (Enti preposti e/o deputati a svolgere funzioni di controllo ed alta sorveglianza; </text:span></text:p>
        </text:list-item>
      </text:list>
      <text:p text:style-name="P15">Art. 3</text:p>
      <text:p text:style-name="P15">(Doveri dei membri)</text:p>
      <text:p text:style-name="P20">I sottoscritti concordano le seguenti modalità con cui verranno ripartite tra i sottoscrittori i compiti/mansioni e i compensi dovuti per l’espletamento delle attività professionali come analiticamente riportato nella seguente tabella esplicativa :</text:p>
      <text:p text:style-name="P20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list xml:id="list31598832" text:style-name="WW8Num13">
              <text:list-item>
                <text:p text:style-name="P27">Associato</text:p>
              </text:list-item>
            </text:list>
          </table:table-cell>
          <table:table-cell table:style-name="Table1.A1" office:value-type="string">
            <text:list xml:id="list31594547" text:continue-numbering="true" text:style-name="WW8Num13">
              <text:list-item>
                <text:p text:style-name="P27">Compiti e mansioni</text:p>
              </text:list-item>
            </text:list>
          </table:table-cell>
          <table:table-cell table:style-name="Table1.A1" office:value-type="string">
            <text:list xml:id="list31587621" text:continue-numbering="true" text:style-name="WW8Num13">
              <text:list-item>
                <text:p text:style-name="P27">% di riparto del compenso</text:p>
              </text:list-item>
            </text:list>
          </table:table-cell>
          <table:table-cell table:style-name="Table1.D1" office:value-type="string">
            <text:list xml:id="list31591466" text:continue-numbering="true" text:style-name="WW8Num13">
              <text:list-item>
                <text:p text:style-name="P27">Not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1599867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91069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85386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D1" office:value-type="string">
            <text:list xml:id="list31598101" text:continue-numbering="true" text:style-name="WW8Num13">
              <text:list-item>
                <text:p text:style-name="P28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1596106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604419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84272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D1" office:value-type="string">
            <text:list xml:id="list31578673" text:continue-numbering="true" text:style-name="WW8Num13">
              <text:list-item>
                <text:p text:style-name="P28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1604517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91927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601004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D1" office:value-type="string">
            <text:list xml:id="list31603846" text:continue-numbering="true" text:style-name="WW8Num13">
              <text:list-item>
                <text:p text:style-name="P28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1591227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95969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604272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D1" office:value-type="string">
            <text:list xml:id="list31594761" text:continue-numbering="true" text:style-name="WW8Num13">
              <text:list-item>
                <text:p text:style-name="P28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31606654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81400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A1" office:value-type="string">
            <text:list xml:id="list31596950" text:continue-numbering="true" text:style-name="WW8Num13">
              <text:list-item>
                <text:p text:style-name="P28"/>
              </text:list-item>
            </text:list>
          </table:table-cell>
          <table:table-cell table:style-name="Table1.D1" office:value-type="string">
            <text:list xml:id="list31604779" text:continue-numbering="true" text:style-name="WW8Num13">
              <text:list-item>
                <text:p text:style-name="P28"/>
              </text:list-item>
            </text:list>
          </table:table-cell>
        </table:table-row>
      </table:table>
      <text:list xml:id="list31583342" text:continue-numbering="true" text:style-name="WW8Num13">
        <text:list-item>
          <text:p text:style-name="P21"/>
        </text:list-item>
        <text:list-item>
          <text:p text:style-name="P21">e eventualmente specificato da successivi accordi organizzativi. </text:p>
        </text:list-item>
        <text:list-item>
          <text:p text:style-name="P11"><text:span text:style-name="T1">Gli stessi dovranno, inoltre, partecipare a tutte le fasi di loro competenza previste per il completo assolvimento dell’incarico . </text:span></text:p>
        </text:list-item>
      </text:list>
      <text:list xml:id="list31589336" text:style-name="WW8Num4">
        <text:list-item>
          <text:p text:style-name="P16">Art. 5</text:p>
        </text:list-item>
      </text:list>
      <text:p text:style-name="P15">(Controllo e ripartizione delle spese)</text:p>
      <text:list xml:id="list31595863" text:style-name="WW8Num6">
        <text:list-item>
          <text:p text:style-name="P12"><text:span text:style-name="T1">Tutte le spese di interesse comune, come ad es. quelle inerenti la produzione del progetto , <text:s/>rilievi, sopralluoghi e ogni altra eventuale spesa comunque connessa con le attività professionali affidate saranno ripartite tra tutti gli associati ovvero rapportate alle percentuali di compenso come specificate nella tabella di cui all’art. 3;</text:span></text:p>
        </text:list-item>
        <text:list-item>
          <text:p text:style-name="P22"/>
        </text:list-item>
      </text:list>
      <text:p text:style-name="P15">Art. 8</text:p>
      <text:p text:style-name="P15">(Riservatezza)</text:p>
      <text:p text:style-name="P20">Tutta la documentazione e le informazioni di carattere tecnico e metodologico, fornite da uno dei soggetti <text:s/>ad un altro, dovranno essere considerate da quest'ultimo di carattere confidenziale.</text:p>
      <text:p text:style-name="P20"><text:soft-page-break/>Esse non potranno essere utilizzate, per scopi diversi da quelli per i quali sono state fornite, senza una preventiva autorizzazione scritta dal soggetto che le ha fornite. </text:p>
      <text:p text:style-name="P20">Ciascuno dei soggetti avrà cura di applicare le opportune misure per mantenere circoscritte le informazioni e le documentazioni ottenute. </text:p>
      <text:p text:style-name="P20"/>
      <text:p text:style-name="P15">Art. 9</text:p>
      <text:p text:style-name="P15">(Validità) </text:p>
      <text:p text:style-name="P20">Il presente atto entra in vigore alla data della sua firma e cesserà ogni effetto alla data di estinzione del rapporto con il committente.</text:p>
      <text:p text:style-name="P20">L’effettiva attività professionale avrà inizio con la sottoscrizione della convenzione d’incarico e terminerà con il pagamento a saldo delle spettanze professionali dovute per le prestazioni eseguite.</text:p>
      <text:p text:style-name="P20">Modifiche al presente atto potranno essere apportate in forma scritta <text:s/>solo con accettazione unanime dei costituiti . </text:p>
      <text:p text:style-name="P6"><text:span text:style-name="T1">Il presente atto formalmente valido ad ogni effetto di legge <text:s/>esplicherà la sua validità solo con l’avvio dell’attività di __________________;</text:span></text:p>
      <text:p text:style-name="P20">L’associazione si intende automaticamente sciolta al mancato <text:s/>conferimento dell’incarico.</text:p>
      <text:p text:style-name="P20"/>
      <text:p text:style-name="P15">Art. 10</text:p>
      <text:p text:style-name="P15">(Controversie e foro competente)</text:p>
      <text:p text:style-name="P20">Per eventuali controversie derivanti dall’applicazione del presente contratto, sarà ricercata, preliminarmente, la soluzione in via bonaria con l’eventuale supporto dell’Ordine Professionale di…………………….</text:p>
      <text:p text:style-name="P20">In difetto di soluzione bonaria, per tutte le controversie che dovessero insorgere tra le parti in relazione alla interpretazione, esecuzione e risoluzione del presente contratto sarà competente in via esclusiva il Foro di……………..</text:p>
      <text:p text:style-name="P20"/>
      <text:p text:style-name="P6"><text:span text:style-name="T1">_______________li _______________</text:span></text:p>
      <text:p text:style-name="P19"/>
      <text:p text:style-name="P5"><text:span text:style-name="T1">Letto confermato e sottoscritto:</text:span></text:p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IL CAPOGRUPPO MANDATARIO:</text:p>
          </table:table-cell>
          <table:table-cell table:style-name="Table2.A1" office:value-type="string">
            <text:p text:style-name="P33"><text:span text:style-name="T4"><text:s text:c="7"/>I COMPONENTI MANDANTI: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(________________) <text:s text:c="21"/></text:span></text:p>
          </table:table-cell>
          <table:table-cell table:style-name="Table2.A1" office:value-type="string">
            <text:p text:style-name="P13"><text:span text:style-name="T1"><text:s text:c="10"/>(____________________) <text:s text:c="11"/>FIRMA</text:span></text:p>
          </table:table-cell>
        </table:table-row>
        <table:table-row table:style-name="Table2.1">
          <table:table-cell table:style-name="Table2.A1" office:value-type="string">
            <text:p text:style-name="P23">FIRMA</text:p>
          </table:table-cell>
          <table:table-cell table:style-name="Table2.A1" office:value-type="string">
            <text:p text:style-name="P13"><text:span text:style-name="T1"><text:s text:c="10"/>(____________________) <text:s text:c="11"/>FIRMA</text:span></text:p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34">(____________________) <text:s text:c="11"/>FIRMA</text:p>
          </table:table-cell>
        </table:table-row>
      </table:table>
      <text:p text:style-name="P19"><text:s/></text:p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style:text-autospace="none"/>
      <style:text-properties style:font-name="Helvetica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margin-left="-0.275cm" fo:margin-right="0cm" fo:text-align="center" style:justify-single-word="false" fo:text-indent="0cm" style:auto-text-indent="false" style:text-autospace="none">
        <style:tab-stops>
          <style:tab-stop style:position="7.43cm"/>
        </style:tab-stops>
      </style:paragraph-properties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Verdana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Verdana" fo:font-size="10pt" fo:font-style="italic" fo:text-shadow="none" fo:font-weight="normal" style:font-size-asian="10pt" style:font-style-asian="italic" style:font-weight-asian="normal" style:font-size-complex="10pt"/>
    </style:style>
    <style:style style:name="WW8Num15z0" style:family="text">
      <style:text-properties style:font-name="Verdana" fo:font-size="10pt" fo:font-style="italic" fo:text-shadow="none" fo:font-weight="normal" style:font-size-asian="10pt" style:font-style-asian="italic" style:font-weight-asian="normal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.1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cm" fo:margin-left="2.10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20:45:00</meta:creation-date>
    <dc:date>2013-03-26T16:59:00</dc:date>
    <meta:print-date>2004-09-02T13:25:00</meta:print-date>
    <meta:editing-cycles>11</meta:editing-cycles>
    <meta:editing-duration>PT01H53M00S</meta:editing-duration>
    <meta:document-statistic meta:table-count="2" meta:image-count="0" meta:object-count="0" meta:page-count="4" meta:paragraph-count="70" meta:word-count="1109" meta:character-count="8512"/>
    <meta:generator>OpenOffice.org/3.2$Win32 OpenOffice.org_project/320m12$Build-9483</meta:generator>
  </office:meta>
</office:document-meta>
</file>